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4916in" text:list-level-position-and-space-mode="label-alignment">
          <style:list-level-label-alignment text:label-followed-by="listtab" fo:margin-left="0.9916in" fo:text-indent="-0.4916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-top="0.0069in solid #4472C4" fo:border-left="0.0034in solid #FFFFFF" fo:border-bottom="0.0069in solid #4472C4" fo:border-right="0.0034in solid #FFFFFF" fo:padding-top="0.1388in" fo:padding-left="0.4305in" fo:padding-bottom="0.1388in" fo:padding-right="0.4305in" style:shadow="none" fo:text-align="center" fo:margin-bottom="0.0833in" fo:margin-left="0.5986in" fo:margin-right="0.5986in">
        <style:tab-stops/>
      </style:paragraph-properties>
      <style:text-properties style:font-name="Times New Roman" style:font-name-asian="Times New Roman" fo:font-style="italic" style:font-style-asian="italic" fo:color="#4472C4" fo:font-size="20pt" style:font-size-asian="20pt" style:font-size-complex="20pt" style:language-asian="it" style:country-asian="IT"/>
    </style:style>
    <style:style style:name="P7" style:parent-style-name="Normale" style:family="paragraph">
      <style:paragraph-properties fo:border-top="0.0069in solid #4472C4" fo:border-left="0.0034in solid #FFFFFF" fo:border-bottom="0.0069in solid #4472C4" fo:border-right="0.0034in solid #FFFFFF" fo:padding-top="0.1388in" fo:padding-left="0.4305in" fo:padding-bottom="0.1388in" fo:padding-right="0.4305in" style:shadow="none" fo:text-align="center" fo:margin-bottom="0.0833in" fo:margin-left="0.5986in" fo:margin-right="0.5986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fo:font-style="italic" style:font-style-asian="italic" fo:color="#4472C4" fo:font-size="26pt" style:font-size-asian="26pt" style:font-size-complex="26pt" style:language-asian="it" style:country-asian="IT"/>
    </style:style>
    <style:style style:name="P9" style:parent-style-name="Normale" style:family="paragraph">
      <style:paragraph-properties fo:border-top="0.0069in solid #4472C4" fo:border-left="0.0034in solid #FFFFFF" fo:border-bottom="0.0069in solid #4472C4" fo:border-right="0.0034in solid #FFFFFF" fo:padding-top="0.1388in" fo:padding-left="0.4305in" fo:padding-bottom="0.1388in" fo:padding-right="0.4305in" style:shadow="none" fo:text-align="center" fo:margin-bottom="0.0833in" fo:margin-left="0.5986in" fo:margin-right="0.5986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fo:font-style="italic" style:font-style-asian="italic" fo:color="#4472C4" fo:font-size="20pt" style:font-size-asian="20pt" style:font-size-complex="20pt" style:language-asian="it" style:country-asian="IT"/>
    </style:style>
    <style:style style:name="P11" style:parent-style-name="provv_r01" style:family="paragraph">
      <style:paragraph-properties fo:text-align="center" fo:margin-top="0in" fo:margin-bottom="0.0416in" fo:background-color="#FFFFFF"/>
    </style:style>
    <style:style style:name="P12" style:parent-style-name="provv_r01" style:family="paragraph">
      <style:paragraph-properties fo:margin-bottom="0.0416in" fo:background-color="#FFFFFF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provv_r01" style:family="paragraph">
      <style:paragraph-properties fo:margin-top="0in" fo:margin-bottom="0.0416in" fo:background-color="#FFFFFF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provv_r01" style:family="paragraph">
      <style:paragraph-properties fo:margin-top="0in" fo:margin-bottom="0.0416in" fo:background-color="#FFFFFF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provv_r01" style:family="paragraph">
      <style:paragraph-properties fo:margin-top="0in" fo:margin-bottom="0.0416in" fo:background-color="#FFFFFF"/>
    </style:style>
    <style:style style:name="P21" style:parent-style-name="provv_r01" style:family="paragraph">
      <style:paragraph-properties fo:margin-top="0in" fo:margin-bottom="0.0416in" fo:background-color="#FFFFFF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Normale" style:family="paragraph">
      <style:paragraph-properties style:text-autospace="none" fo:text-align="justify" fo:margin-bottom="0.0416in"/>
    </style:style>
    <style:style style:name="T2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9" style:parent-style-name="Citazioneintensa" style:family="paragraph">
      <style:text-properties fo:font-size="14pt" style:font-size-asian="14pt" style:font-size-complex="14pt" fo:language="it" fo:country="I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weight-complex="bold" fo:color="#FF0000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2" style:parent-style-name="Paragrafoelenco" style:family="paragraph">
      <style:paragraph-properties fo:text-align="justify" fo:margin-left="0.1222in">
        <style:tab-stops/>
      </style:paragraph-properties>
    </style:style>
    <style:style style:name="P43" style:parent-style-name="Citazioneintensa" style:family="paragraph">
      <style:text-properties fo:font-size="14pt" style:font-size-asian="14pt" style:font-size-complex="14pt" fo:language="it" fo:country="IT"/>
    </style:style>
    <style:style style:name="P44" style:parent-style-name="Normale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5" style:parent-style-name="Paragrafoelenco" style:list-style-name="LFO2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6" style:parent-style-name="Paragrafoelenco" style:list-style-name="LFO3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7" style:parent-style-name="Paragrafoelenco" style:list-style-name="LFO3" style:family="paragraph">
      <style:paragraph-properties fo:text-align="justify"/>
    </style:style>
    <style:style style:name="T4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9" style:parent-style-name="Paragrafoelenco" style:list-style-name="LFO4" style:family="paragraph">
      <style:paragraph-properties fo:text-align="justify" fo:margin-left="0.8861in" fo:text-indent="-0.2951in">
        <style:tab-stops/>
      </style:paragraph-properties>
    </style:style>
    <style:style style:name="T5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1" style:parent-style-name="Paragrafoelenco" style:list-style-name="LFO4" style:family="paragraph">
      <style:paragraph-properties fo:text-align="justify" fo:margin-left="0.8861in" fo:text-indent="-0.2951in">
        <style:tab-stops/>
      </style:paragraph-properties>
    </style:style>
    <style:style style:name="T5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3" style:parent-style-name="Paragrafoelenco" style:list-style-name="LFO4" style:family="paragraph">
      <style:paragraph-properties fo:text-align="justify" fo:margin-left="0.8861in" fo:text-indent="-0.2951in">
        <style:tab-stops/>
      </style:paragraph-properties>
    </style:style>
    <style:style style:name="T5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5" style:parent-style-name="Paragrafoelenco" style:list-style-name="LFO4" style:family="paragraph">
      <style:paragraph-properties fo:text-align="justify" fo:margin-left="0.8861in" fo:text-indent="-0.2951in">
        <style:tab-stops/>
      </style:paragraph-properties>
    </style:style>
    <style:style style:name="T5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9" style:parent-style-name="Paragrafoelenco" style:list-style-name="LFO4" style:family="paragraph">
      <style:paragraph-properties fo:text-align="justify" fo:margin-left="0.8861in" fo:text-indent="-0.2951in">
        <style:tab-stops/>
      </style:paragraph-properties>
    </style:style>
    <style:style style:name="T6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3" style:parent-style-name="Citazioneintensa" style:family="paragraph">
      <style:paragraph-properties fo:margin-left="0.25in">
        <style:tab-stops/>
      </style:paragraph-properties>
      <style:text-properties fo:font-size="14pt" style:font-size-asian="14pt" style:font-size-complex="14pt" fo:language="it" fo:country="IT"/>
    </style:style>
    <style:style style:name="P6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Paragrafoelenco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Paragrafoelenco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Paragrafoelenco" style:list-style-name="LFO6" style:family="paragraph">
      <style:paragraph-properties fo:text-align="justify" fo:margin-left="0.886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Paragrafoelenco" style:list-style-name="LFO6" style:family="paragraph">
      <style:paragraph-properties fo:text-align="justify" fo:margin-left="0.886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Paragrafoelenco" style:list-style-name="LFO6" style:family="paragraph">
      <style:paragraph-properties fo:text-align="justify" fo:margin-left="0.886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Paragrafoelenco" style:list-style-name="LFO6" style:family="paragraph">
      <style:paragraph-properties fo:text-align="justify" fo:margin-left="0.886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Paragrafoelenco" style:list-style-name="LFO7" style:family="paragraph">
      <style:paragraph-properties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Paragrafoelenco" style:list-style-name="LFO7" style:family="paragraph">
      <style:paragraph-properties fo:text-align="justify"/>
    </style:style>
    <style:style style:name="T7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4" style:parent-style-name="Paragrafoelenco" style:list-style-name="LFO7" style:family="paragraph">
      <style:paragraph-properties fo:text-align="justify"/>
    </style:style>
    <style:style style:name="T7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6" style:parent-style-name="Paragrafoelenco" style:list-style-name="LFO7" style:family="paragraph">
      <style:paragraph-properties fo:text-align="justify"/>
    </style:style>
    <style:style style:name="T7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8" style:parent-style-name="Paragrafoelenco" style:list-style-name="LFO7" style:family="paragraph">
      <style:paragraph-properties fo:text-align="justify"/>
    </style:style>
    <style:style style:name="T7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2" style:parent-style-name="Paragrafoelenco" style:list-style-name="LFO7" style:family="paragraph">
      <style:paragraph-properties fo:text-align="justify"/>
    </style:style>
    <style:style style:name="T8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6" style:parent-style-name="Paragrafoelenco" style:list-style-name="LFO7" style:family="paragraph">
      <style:paragraph-properties fo:text-align="justify" fo:margin-left="0.4923in" fo:text-indent="-0.1965in">
        <style:tab-stops/>
      </style:paragraph-properties>
    </style:style>
    <style:style style:name="T87" style:parent-style-name="Car.predefinitoparagrafo" style:family="text">
      <style:text-properties style:font-name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fo:font-style="italic" style:font-style-asian="italic" fo:color="#FF0000" fo:font-size="12pt" style:font-size-asian="12pt" style:font-size-complex="12pt"/>
    </style:style>
    <style:style style:name="P89" style:parent-style-name="Normale" style:family="paragraph">
      <style:text-properties fo:font-size="12pt" style:font-size-asian="12pt" style:font-size-complex="12pt"/>
    </style:style>
    <style:style style:name="TableColumn91" style:family="table-column">
      <style:table-column-properties style:column-width="3.343in"/>
    </style:style>
    <style:style style:name="TableColumn92" style:family="table-column">
      <style:table-column-properties style:column-width="3.343in"/>
    </style:style>
    <style:style style:name="Table90" style:family="table">
      <style:table-properties style:width="6.686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95" style:parent-style-name="ContactInfo" style:family="paragraph">
      <style:text-properties style:font-name="Times New Roman" fo:font-weight="bold" style:font-weight-asian="bold" style:font-weight-complex="bold" fo:font-style="italic" style:font-style-asian="italic" style:font-style-complex="italic" style:use-window-font-color="true" style:font-size-complex="12pt" fo:language="it" fo:country="IT"/>
    </style:style>
    <style:style style:name="TableCell96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97" style:parent-style-name="ContactInfo" style:family="paragraph">
      <style:text-properties style:font-name="Times New Roman" fo:font-weight="bold" style:font-weight-asian="bold" style:font-weight-complex="bold" style:font-style-complex="italic" style:use-window-font-color="true" style:font-size-complex="12pt" fo:language="it" fo:country="I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666666" fo:border-left="none" fo:border-bottom="0.0069in solid #666666" fo:border-right="none" fo:background-color="#D0CECE" style:writing-mode="lr-tb" fo:padding-top="0in" fo:padding-left="0.075in" fo:padding-bottom="0in" fo:padding-right="0.075in"/>
    </style:style>
    <style:style style:name="P100" style:parent-style-name="ContactInfo" style:family="paragraph">
      <style:text-properties style:font-name="Times New Roman" fo:font-weight="bold" style:font-weight-asian="bold" style:font-weight-complex="bold" fo:font-style="italic" style:font-style-asian="italic" style:font-style-complex="italic" style:use-window-font-color="true" style:font-size-complex="12pt" fo:language="it" fo:country="IT"/>
    </style:style>
    <style:style style:name="TableCell101" style:family="table-cell">
      <style:table-cell-properties fo:border-top="0.0069in solid #666666" fo:border-left="none" fo:border-bottom="0.0069in solid #666666" fo:border-right="none" fo:background-color="#D0CECE" style:writing-mode="lr-tb" fo:padding-top="0in" fo:padding-left="0.075in" fo:padding-bottom="0in" fo:padding-right="0.075in"/>
    </style:style>
    <style:style style:name="P102" style:parent-style-name="ContactInfo" style:family="paragraph">
      <style:paragraph-properties fo:text-align="justify"/>
      <style:text-properties style:font-name="Times New Roman" style:font-style-complex="italic" style:use-window-font-color="true" style:font-size-complex="12pt" fo:language="it" fo:country="I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05" style:parent-style-name="ContactInfo" style:family="paragraph">
      <style:text-properties style:font-name="Times New Roman" fo:font-weight="bold" style:font-weight-asian="bold" style:font-weight-complex="bold" fo:font-style="italic" style:font-style-asian="italic" style:font-style-complex="italic" style:use-window-font-color="true" style:font-size-complex="12pt" fo:language="it" fo:country="IT"/>
    </style:style>
    <style:style style:name="TableCell106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07" style:parent-style-name="ContactInfo" style:family="paragraph">
      <style:paragraph-properties fo:text-align="justify"/>
      <style:text-properties style:font-name="Times New Roman" style:font-style-complex="italic" style:use-window-font-color="true" style:font-size-complex="12pt" fo:language="it" fo:country="I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666666" fo:border-left="none" fo:border-bottom="0.0069in solid #666666" fo:border-right="none" fo:background-color="#D0CECE" style:writing-mode="lr-tb" fo:padding-top="0in" fo:padding-left="0.075in" fo:padding-bottom="0in" fo:padding-right="0.075in"/>
    </style:style>
    <style:style style:name="P110" style:parent-style-name="ContactInfo" style:family="paragraph">
      <style:text-properties style:font-name="Times New Roman" fo:font-weight="bold" style:font-weight-asian="bold" style:font-weight-complex="bold" fo:font-style="italic" style:font-style-asian="italic" style:font-style-complex="italic" style:use-window-font-color="true" style:font-size-complex="12pt" fo:language="it" fo:country="IT"/>
    </style:style>
    <style:style style:name="TableCell111" style:family="table-cell">
      <style:table-cell-properties fo:border-top="0.0069in solid #666666" fo:border-left="none" fo:border-bottom="0.0069in solid #666666" fo:border-right="none" fo:background-color="#D0CECE" style:writing-mode="lr-tb" fo:padding-top="0in" fo:padding-left="0.075in" fo:padding-bottom="0in" fo:padding-right="0.075in"/>
    </style:style>
    <style:style style:name="P112" style:parent-style-name="ContactInfo" style:family="paragraph">
      <style:paragraph-properties fo:text-align="justify"/>
    </style:style>
    <style:style style:name="T113" style:parent-style-name="Car.predefinitoparagrafo" style:family="text">
      <style:text-properties style:font-name="Times New Roman" style:font-style-complex="italic" style:use-window-font-color="true" style:font-size-complex="12pt" fo:language="it" fo:country="I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P116" style:parent-style-name="ContactInfo" style:family="paragraph">
      <style:text-properties style:font-name="Times New Roman" fo:font-weight="bold" style:font-weight-asian="bold" style:font-weight-complex="bold" fo:font-style="italic" style:font-style-asian="italic" style:font-style-complex="italic" style:use-window-font-color="true" style:font-size-complex="12pt" fo:language="it" fo:country="IT"/>
    </style:style>
    <style:style style:name="TableCell117" style:family="table-cell">
      <style:table-cell-properties fo:border-top="0.0069in solid #666666" fo:border-left="none" fo:border-bottom="0.0069in solid #666666" fo:border-right="none" style:writing-mode="lr-tb" fo:padding-top="0in" fo:padding-left="0.075in" fo:padding-bottom="0in" fo:padding-right="0.075in"/>
    </style:style>
    <style:style style:name="T118" style:parent-style-name="Car.predefinitoparagrafo" style:family="text">
      <style:text-properties style:font-name="Times New Roman" fo:font-weight="bold" style:font-weight-asian="bold" style:use-window-font-color="true"/>
    </style:style>
    <style:style style:name="P119" style:parent-style-name="Citazioneintensa" style:family="paragraph">
      <style:text-properties fo:font-size="14pt" style:font-size-asian="14pt" style:font-size-complex="14pt" fo:language="it" fo:country="IT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vviso pubblico per la ricerca di n. 2</text:p>
      <text:p text:style-name="P7"><text:span text:style-name="T8">Esperti/e in comunicazione pubblica e digitale</text:span></text:p>
      <text:p text:style-name="P9"><text:span text:style-name="T10">da assegnare alla Presidenza del Consiglio dei ministri – Dipartimento per gli Affari Regionali e le Autonomie</text:span></text:p>
      <text:p text:style-name="P11"/>
      <text:p text:style-name="P12"><text:bookmark-start text:name="_Hlk86656906"/>La Presidenza del Consiglio dei ministri – Dipartimento per gli Affari Regionali e le Autonomie, in relazione alle attività del Nucleo PNRR Stato-Regioni di cui all’articolo 33 del decreto-legge 6 novembre 2021, n. 152, convertito con modificazioni dalla legge 29 dicembre 2021, n. 233, e all’attuazione degli interventi previsti nell’ambito del<text:s/><text:span text:style-name="T13">Piano nazionale di ripresa e resilienza</text:span><text:s/>(PNRR), ricerca<text:s/><text:span text:style-name="T14">n. 2 esperti/e in comunicazione pubblica e digitale<text:s/></text:span>a cui conferire un incarico di collaborazione ai sensi dell’articolo 7, comma 4, del decreto-legge 9 giugno 2021, n. 80, convertito con modificazioni dalla legge 6 agosto 2021, n. 113.</text:p>
      <text:p text:style-name="P15">Entro il<text:s/><text:span text:style-name="T16">21 ottobre 2022<text:s/></text:span>gli esperti interessati in possesso dei requisiti richiesti, previa registrazione sul<text:s/><text:span text:style-name="T17">Portale inPA</text:span><text:s/>(<text:a xlink:href="https://www.inpa.gov.it" office:target-frame-name="_top" xlink:show="replace"><text:span text:style-name="Collegamentoipertestuale">https://www.inpa.gov.it</text:span></text:a>), possono aderire all’avviso, fermo restando che non è consentito il conferimento a ciascun iscritto di più di un incarico per volta.</text:p>
      <text:p text:style-name="P18">Il<text:s/><text:span text:style-name="T19">Portale inPA</text:span><text:s/>genera un elenco digitale contenente gli iscritti che hanno aderito all’avviso in possesso di profilo professionale congruente a quello richiesto dall’amministrazione.<text:s/></text:p>
      <text:p text:style-name="P20">La Presidenza del Consiglio dei ministri - Dipartimento per gli Affari Regionali e le Autonomie, sulla base dell’elenco, invita al colloquio selettivo un numero di candidati pari ad almeno quattro volte il numero di figure richieste e comunque in numero tale da assicurare la parità di genere.<text:s/></text:p>
      <text:p text:style-name="P21"><text:bookmark-start text:name="_Hlk103168163"/>All’esito della procedura<text:bookmark-end text:name="_Hlk103168163"/>,<text:s/><text:span text:style-name="T22">con provvedimento motivato</text:span>, la Presidenza del Consiglio dei ministri – Dipartimento per gli Affari Regionali e le Autonomie individua i soggetti ai quali conferire gli incarichi entro il<text:s/><text:span text:style-name="T23">2 dicembre 2022</text:span>.</text:p>
      <text:p text:style-name="P24"><text:bookmark-start text:name="_Hlk109650963"/><text:bookmark-start text:name="_Hlk109649698"/><text:bookmark-start text:name="_Hlk109648240"/><text:bookmark-end text:name="_Hlk86656906"/><text:span text:style-name="T25">Il rapporto contrattuale intercorre tra<text:s/></text:span><text:span text:style-name="T26">la Presidenza del Consiglio dei ministri -<text:s/></text:span><text:span text:style-name="T27">Dipartimento per gli Affari Regionali e le Autonomie e l’esperto/a</text:span><text:bookmark-end text:name="_Hlk109650963"/><text:span text:style-name="T28">.</text:span><text:bookmark-end text:name="_Hlk109649698"/></text:p>
      <text:p text:style-name="P29"><text:bookmark-end text:name="_Hlk109648240"/>Profilo professionale – Esperto/a in comunicazione pubblica e digitale</text:p>
      <text:p text:style-name="P30"><text:span text:style-name="T31">Esperta/o con competenze nel settore della comunicazione, pubblica e digitale, e delle relazioni con i<text:s/></text:span><text:span text:style-name="T32">media</text:span><text:span text:style-name="T33">,</text:span><text:span text:style-name="T34"><text:s/>supporterà il Nucleo PNRR Stato-Regioni nella progettazione, nell’elaborazione e nella realizzazione di rapporti di monitoraggio e di reportistica strumentali a una strategia relazionale e comunicativa delle attività del Nucleo PNRR Stato-Regioni, al fine di garantire una adeguata visibilità comunicativa del Piano stesso e di realizzare un elevato livello di<text:s/></text:span><text:span text:style-name="T35">engagement</text:span><text:span text:style-name="T36"><text:s/>con i principali portatori di interesse e le comunità territoriali. Supporterà, inoltre, il Nucleo anche nella<text:s/></text:span><text:soft-page-break/><text:span text:style-name="T37">condivisione delle informazioni raccolte con le competenti strutture della Presidenza del Consiglio dei ministri e nella</text:span><text:span text:style-name="T38"><text:s/></text:span><text:span text:style-name="T39">comunicazione, d'intesa con le medesime strutture, delle attività svolte mediante la progettazione e gestione di uno spazio<text:s/></text:span><text:span text:style-name="T40">web</text:span><text:span text:style-name="T41"><text:s/>informativo, dedicato ai tavoli di coordinamento e alle attività di assistenza agli enti territoriali ai sensi dell’articolo 33, comma 3, lettera d), del decreto-legge 6 novembre 2021, n. 152, convertito con modificazioni dalla legge 29 dicembre 2021, n. 233.</text:span></text:p>
      <text:p text:style-name="P42"/>
      <text:p text:style-name="P43">Requisiti</text:p>
      <text:p text:style-name="P44">Fermo restando quanto previsto dal DM 14 ottobre 2021, sono requisiti di partecipazione:</text:p>
      <text:list text:style-name="LFO2" text:continue-numbering="true">
        <text:list-item>
          <text:p text:style-name="P45">Laurea magistrale in Scienze della comunicazione pubblica, d’impresa e pubblicità (LM-59), Scienze filosofiche (LM-78), Scienze storiche (LM-84) o equiparate;</text:p>
        </text:list-item>
      </text:list>
      <text:list text:style-name="LFO3" text:continue-numbering="true">
        <text:list-item>
          <text:p text:style-name="P46">Conoscenza della lingua inglese pari almeno al livello B1;</text:p>
        </text:list-item>
        <text:list-item>
          <text:p text:style-name="P47"><text:span text:style-name="T48">Esperienza complessiva almeno decennale in uno o più dei seguenti ambiti:<text:s/></text:span></text:p>
        </text:list-item>
      </text:list>
      <text:list text:style-name="LFO4" text:continue-numbering="true">
        <text:list-item>
          <text:p text:style-name="P49"><text:span text:style-name="T50">Gestione e coordinamento di gruppi, finalizzati al coinvolgimento degli attori territoriali (enti locali, associazioni, rappresentanze etc.) (specificare la durata);</text:span></text:p>
        </text:list-item>
        <text:list-item>
          <text:p text:style-name="P51"><text:span text:style-name="T52">Esperienza nella progettazione e nel coordinamento di iniziative di comunicazione digitale, di relazioni pubbliche, di eventi e campagne di comunicazione, preferibilmente con pregressa esperienza in un ente regionale o locale (specificare la durata);</text:span></text:p>
        </text:list-item>
        <text:list-item>
          <text:p text:style-name="P53"><text:span text:style-name="T54">Esperienza nell’utilizzo di tecnologie digitali e metodologie per la comunicazione (specificare la durata);</text:span></text:p>
        </text:list-item>
        <text:list-item>
          <text:p text:style-name="P55"><text:span text:style-name="T56">Capacità ed esperienza nelle attività di monitoraggio dei progetti e nella diffusione dei risultati attraverso note informative ovvero<text:s/></text:span><text:span text:style-name="T57">report</text:span><text:span text:style-name="T58"><text:s/>di analisi (specificare la durata);</text:span></text:p>
        </text:list-item>
        <text:list-item>
          <text:p text:style-name="P59"><text:span text:style-name="T60">Capacità ed esperienza nella progettazione e gestione di attività di<text:s/></text:span><text:span text:style-name="T61">engagement</text:span><text:span text:style-name="T62"><text:s/>anche di tipo formativo, finalizzate al coinvolgimento delle comunità e dei territori (specificare la durata).</text:span></text:p>
        </text:list-item>
      </text:list>
      <text:p text:style-name="P63">Titoli preferenziali</text:p>
      <text:p text:style-name="P64">Nell’ambito della selezione, il Dipartimento per gli Affari Regionali e le Autonomie valuterà i seguenti titoli preferenziali:</text:p>
      <text:list text:style-name="LFO5" text:continue-numbering="true">
        <text:list-item>
          <text:p text:style-name="P65">Ulteriore Laurea magistrale o equiparata;</text:p>
        </text:list-item>
        <text:list-item>
          <text:p text:style-name="P66">Titoli post–laurea:<text:s/></text:p>
        </text:list-item>
      </text:list>
      <text:list text:style-name="LFO6" text:continue-numbering="true">
        <text:list-item>
          <text:p text:style-name="P67">dottorato di ricerca;</text:p>
        </text:list-item>
        <text:list-item>
          <text:p text:style-name="P68">specializzazione universitaria;</text:p>
        </text:list-item>
        <text:list-item>
          <text:p text:style-name="P69">master universitario di II livello;</text:p>
        </text:list-item>
        <text:list-item>
          <text:p text:style-name="P70">master universitario di I livello.</text:p>
        </text:list-item>
      </text:list>
      <text:list text:style-name="LFO7" text:continue-numbering="true">
        <text:list-item>
          <text:p text:style-name="P71">Durata e tipologia dell’esperienza maturata:</text:p>
        </text:list-item>
        <text:list-item>
          <text:p text:style-name="P72"><text:span text:style-name="T73">Gestione e coordinamento di gruppi, finalizzati al coinvolgimento degli attori territoriali (enti locali, associazioni, rappresentanze etc.) (specificare la durata);</text:span></text:p>
        </text:list-item>
        <text:list-item>
          <text:p text:style-name="P74"><text:span text:style-name="T75">Esperienza nella progettazione e nel coordinamento di iniziative di comunicazione digitale, di relazioni pubbliche, di eventi e campagne di comunicazione, preferibilmente con pregressa esperienza in un ente regionale o locale (specificare la durata);</text:span></text:p>
        </text:list-item>
        <text:list-item>
          <text:p text:style-name="P76"><text:span text:style-name="T77">Esperienza nell’utilizzo di tecnologie digitali e metodologie per la comunicazione (specificare la durata);</text:span></text:p>
        </text:list-item>
        <text:list-item>
          <text:p text:style-name="P78"><text:span text:style-name="T79">Capacità ed esperienza nelle attività di monitoraggio dei progetti e nella diffusione dei risultati attraverso note informative ovvero<text:s/></text:span><text:span text:style-name="T80">report</text:span><text:span text:style-name="T81"><text:s/>di analisi (specificare la durata);</text:span></text:p>
        </text:list-item>
        <text:list-item>
          <text:p text:style-name="P82"><text:span text:style-name="T83">Capacità ed esperienza nella progettazione e gestione di attività di<text:s/></text:span><text:span text:style-name="T84">engagement</text:span><text:span text:style-name="T85"><text:s/>anche di tipo formativo, finalizzate al coinvolgimento delle comunità e dei territori (specificare la durata).</text:span></text:p>
        </text:list-item>
        <text:list-item>
          <text:p text:style-name="P86"><text:span text:style-name="T87">Conoscenza di una seconda lingua straniera tra francese e spagnolo.</text:span><text:span text:style-name="T88"><text:s/></text:span></text:p>
        </text:list-item>
      </text:list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Tipo di contratto</text:p>
          </table:table-cell>
          <table:table-cell table:style-name="TableCell96">
            <text:p text:style-name="P97">Incarico di collaborazione</text:p>
          </table:table-cell>
        </table:table-row>
        <table:table-row table:style-name="TableRow98">
          <table:table-cell table:style-name="TableCell99">
            <text:p text:style-name="P100">Durata del contratto</text:p>
          </table:table-cell>
          <table:table-cell table:style-name="TableCell101">
            <text:p text:style-name="P102">1 anno<text:s/></text:p>
          </table:table-cell>
        </table:table-row>
        <table:table-row table:style-name="TableRow103">
          <table:table-cell table:style-name="TableCell104">
            <text:p text:style-name="P105">Corrispettivo massimo lordo annuo comprensivo degli oneri fiscali e contributivi a carico dell’Amministrazione</text:p>
          </table:table-cell>
          <table:table-cell table:style-name="TableCell106">
            <text:p text:style-name="P107">€ 35.000,00</text:p>
          </table:table-cell>
        </table:table-row>
        <table:table-row table:style-name="TableRow108">
          <table:table-cell table:style-name="TableCell109">
            <text:p text:style-name="P110">Termine della procedura (conferimento dell’incarico di collaborazione)</text:p>
          </table:table-cell>
          <table:table-cell table:style-name="TableCell111">
            <text:p text:style-name="P112"><text:span text:style-name="T113">2 dicembre 2022</text:span></text:p>
          </table:table-cell>
        </table:table-row>
        <table:table-row table:style-name="TableRow114">
          <table:table-cell table:style-name="TableCell115">
            <text:p text:style-name="P116">Scadenza avviso</text:p>
          </table:table-cell>
          <table:table-cell table:style-name="TableCell117">
            <text:p text:style-name="ContactInfo"><text:span text:style-name="T118">21 ottobre 2022<text:s/></text:span></text:p>
          </table:table-cell>
        </table:table-row>
      </table:table>
      <text:p text:style-name="P119">Ambito territoriale di svolgimento della prestazione</text:p>
      <text:p text:style-name="P120"><text:bookmark-start text:name="_Hlk86763694"/><text:span text:style-name="T121">Roma, presso la Sede del Dipartimento per gli Affari Regionali e le Autonomie della Presidenza del Consiglio dei ministri</text:span><text:bookmark-end text:name="_Hlk86763694"/><text:span text:style-name="T12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ntactInfo" style:display-name="Contact Info" style:family="paragraph" style:parent-style-name="Normale">
      <style:paragraph-properties fo:margin-bottom="0in" fo:margin-left="0.5in" fo:margin-right="0.5in">
        <style:tab-stops/>
      </style:paragraph-properties>
      <style:text-properties fo:color="#FFFFFF" style:letter-kerning="true" fo:font-size="12pt" style:font-size-asian="12pt" style:font-size-complex="10pt" fo:language="en" fo:country="US" style:language-asian="ja" style:country-asian="JP" fo:hyphenate="false"/>
    </style:style>
    <style:style style:name="Recipient" style:display-name="Recipient" style:family="paragraph" style:parent-style-name="Normale">
      <style:paragraph-properties fo:margin-top="0.5833in" fo:margin-bottom="0.0277in" fo:margin-left="0.5in" fo:margin-right="0.5in">
        <style:tab-stops/>
      </style:paragraph-properties>
      <style:text-properties fo:font-weight="bold" style:font-weight-asian="bold" style:font-weight-complex="bold" fo:color="#000000" style:letter-kerning="true" fo:font-size="12pt" style:font-size-asian="12pt" style:font-size-complex="10pt" fo:language="en" fo:country="US" style:language-asian="ja" style:country-asian="JP" fo:hyphenate="false"/>
    </style:style>
    <style:style style:name="Formuladiapertura" style:display-name="Formula di apertura" style:family="paragraph" style:parent-style-name="Normale">
      <style:paragraph-properties fo:margin-top="0.5in" fo:margin-bottom="0.25in" fo:margin-left="0.5in" fo:margin-right="0.5in">
        <style:tab-stops/>
      </style:paragraph-properties>
      <style:text-properties fo:color="#595959" style:letter-kerning="true" fo:font-size="12pt" style:font-size-asian="12pt" style:font-size-complex="10pt" fo:language="en" fo:country="US" style:language-asian="ja" style:country-asian="JP" fo:hyphenate="false"/>
    </style:style>
    <style:style style:name="FormuladiaperturaCarattere" style:display-name="Formula di apertura Carattere" style:family="text" style:parent-style-name="Car.predefinitoparagrafo">
      <style:text-properties fo:color="#595959" style:letter-kerning="true" fo:font-size="12pt" style:font-size-asian="12pt" style:font-size-complex="10pt" fo:language="en" fo:country="US" style:language-asian="ja" style:country-asian="JP"/>
    </style:style>
    <style:style style:name="paragraph" style:display-name="paragraph" style:family="paragraph" style:parent-style-name="Normale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ormaltextrun" style:display-name="normaltextrun" style:family="text" style:parent-style-name="Car.predefinitoparagrafo"/>
    <style:style style:name="scxw57331182" style:display-name="scxw57331182" style:family="text" style:parent-style-name="Car.predefinitoparagrafo"/>
    <style:style style:name="eop" style:display-name="eop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puntoelenco-1liv" style:display-name="puntoelenco-1liv" style:family="paragraph" style:parent-style-name="Normale" style:list-style-name="LFO8"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provv_r01" style:display-name="provv_r01" style:family="paragraph" style:parent-style-name="Normale">
      <style:paragraph-properties fo:text-align="justify" fo:margin-top="0.0694in" fo:margin-bottom="0.0312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Standard" style:display-name="Standard" style:family="paragraph">
      <style:text-properties style:font-name-complex="F" fo:hyphenate="false"/>
    </style:style>
    <style:style style:name="Nessunaspaziatura" style:display-name="Nessuna spaziatura" style:family="paragraph">
      <style:paragraph-properties fo:margin-bottom="0in"/>
      <style:text-properties style:font-name="Times New Roman" fo:hyphenate="false"/>
    </style:style>
    <style:style style:name="Citazioneintensa" style:display-name="Citazione intensa" style:family="paragraph" style:parent-style-name="Normale" style:next-style-name="Normale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language="en" fo:country="GB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4472C4" fo:language="en" fo:country="GB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Wingdings" fo:color="#0070C0" fo:font-size="9pt" style:font-size-asian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8" style:display-name="LFO8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000000" fo:font-size="10pt" style:font-size-asian="10pt"/>
    </style:style>
    <style:style style:name="WW_CharLFO3LVL3" style:family="text">
      <style:text-properties style:font-name="Arial" style:font-name-asian="Calibri" style:font-name-complex="Arial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4916in" text:list-level-position-and-space-mode="label-alignment">
          <style:list-level-label-alignment text:label-followed-by="listtab" fo:margin-left="0.9916in" fo:text-indent="-0.4916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</style:style>
    <style:style style:name="P5" style:parent-style-name="Pièdipagina" style:family="paragraph">
      <style:paragraph-properties fo:text-align="end"/>
    </style:style>
    <style:style style:name="P6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6.58039in" svg:height="1.06999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page-number text:fixed="false">4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icazione</dc:title>
    <dc:description/>
    <dc:subject/>
    <meta:initial-creator>Roberta Piano</meta:initial-creator>
    <dc:creator>Roberta Piano</dc:creator>
    <meta:creation-date>2022-10-12T08:00:00Z</meta:creation-date>
    <dc:date>2022-10-12T08:00:00Z</dc:date>
    <meta:print-date>2022-07-27T09:11:00Z</meta:print-date>
    <meta:template xlink:href="Normal" xlink:type="simple"/>
    <meta:editing-cycles>2</meta:editing-cycles>
    <meta:editing-duration>PT0S</meta:editing-duration>
    <meta:user-defined meta:name="ContentTypeId">0x010100EAA3F56521442A4DB380D64B3DBFCC11</meta:user-defined>
    <meta:user-defined meta:name="MediaServiceImageTags"/>
    <meta:user-defined meta:name="MSIP_Label_5097a60d-5525-435b-8989-8eb48ac0c8cd_Enabled">true</meta:user-defined>
    <meta:user-defined meta:name="MSIP_Label_5097a60d-5525-435b-8989-8eb48ac0c8cd_SetDate">2022-09-13T14:17:50Z</meta:user-defined>
    <meta:user-defined meta:name="MSIP_Label_5097a60d-5525-435b-8989-8eb48ac0c8cd_Method">Standard</meta:user-defined>
    <meta:user-defined meta:name="MSIP_Label_5097a60d-5525-435b-8989-8eb48ac0c8cd_Name">defa4170-0d19-0005-0004-bc88714345d2</meta:user-defined>
    <meta:user-defined meta:name="MSIP_Label_5097a60d-5525-435b-8989-8eb48ac0c8cd_SiteId">3e90938b-8b27-4762-b4e8-006a8127a119</meta:user-defined>
    <meta:user-defined meta:name="MSIP_Label_5097a60d-5525-435b-8989-8eb48ac0c8cd_ActionId">4aa60bad-d8f1-432f-9fbf-7c2505508bf3</meta:user-defined>
    <meta:user-defined meta:name="MSIP_Label_5097a60d-5525-435b-8989-8eb48ac0c8cd_ContentBits">0</meta:user-defined>
    <meta:document-statistic meta:page-count="3" meta:paragraph-count="12" meta:word-count="944" meta:character-count="6313" meta:row-count="44" meta:non-whitespace-character-count="5381"/>
  </office:meta>
</office:document-meta>
</file>